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2C000000FA18AD2B82.gif"/>
  <manifest:file-entry manifest:media-type="image/jpeg" manifest:full-path="Pictures/10000000000002D0000003C0361793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7.372cm" svg:height="23.161cm" svg:x="0cm" svg:y="0cm">
        <draw:image xlink:href="Pictures/10000000000002D0000003C03617931A.jpg" xlink:type="simple" xlink:show="embed" xlink:actuate="onLoad">
          <text:p/>
        </draw:image>
      </draw:frame>
      <text:p text:style-name="P1"><draw:frame draw:style-name="fr1" draw:name="grafika11" text:anchor-type="paragraph" svg:x="0.12cm" svg:width="23.742cm" svg:height="15.021cm" draw:z-index="1"><draw:image xlink:href="Pictures/100000000000012C000000FA18AD2B82.gif" xlink:type="simple" xlink:show="embed" xlink:actuate="onLoad"/></draw:frame><text:bookmark-start text:name="Bookmark"/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owalski</meta:initial-creator>
    <dc:creator>Katarzyna Zielińska-Ficoń</dc:creator>
    <meta:editing-cycles>1</meta:editing-cycles>
    <meta:creation-date>2020-05-06T15:26:00</meta:creation-date>
    <dc:date>2020-05-07T12:08:44.80</dc:date>
    <meta:editing-duration>PT1S</meta:editing-duration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