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5B17B0007957C71301B70.wmf"/>
  <manifest:file-entry manifest:media-type="image/jpeg" manifest:full-path="Pictures/10000000000002D0000003C0361793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as-char" svg:width="17.022cm" svg:height="23.13cm" draw:z-index="0"><draw:image xlink:href="Pictures/200000070005B17B0007957C71301B70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text:anchor-type="as-char" svg:width="17.364cm" svg:height="23.151cm" draw:z-index="1"><draw:image xlink:href="Pictures/10000000000002D0000003C0361793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ielińska-Ficoń</meta:initial-creator>
    <meta:creation-date>2020-05-07T11:52:37.40</meta:creation-date>
    <meta:document-statistic meta:table-count="0" meta:image-count="2" meta:object-count="0" meta:page-count="2" meta:paragraph-count="2" meta:word-count="0" meta:character-count="2"/>
    <dc:date>2020-05-07T12:04:05.66</dc:date>
    <dc:creator>Katarzyna Zielińska-Ficoń</dc:creator>
    <meta:editing-duration>PT11M28S</meta:editing-duration>
    <meta:editing-cycles>1</meta:editing-cycles>
    <meta:generator>OpenOffice/4.1.7$Win32 OpenOffice.org_project/417m1$Build-9800</meta:generator>
  </office:meta>
</office:document-meta>
</file>