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fo:margin-left="-0.37cm" table:align="left" style:writing-mode="lr-tb"/>
    </style:style>
    <style:style style:name="Tabela1.A" style:family="table-column">
      <style:table-column-properties style:column-width="5.415cm"/>
    </style:style>
    <style:style style:name="Tabela1.C" style:family="table-column">
      <style:table-column-properties style:column-width="5.521cm"/>
    </style:style>
    <style:style style:name="Tabela1.1" style:family="table-row">
      <style:table-row-properties style:min-row-height="0.697cm" style:keep-together="true" fo:keep-together="auto"/>
    </style:style>
    <style:style style:name="Tabela1.A1" style:family="table-cell">
      <style:table-cell-properties style:vertical-align="top" fo:padding-left="0.318cm" fo:padding-right="0.318cm" fo:padding-top="0cm" fo:padding-bottom="0cm" fo:border-left="0.035cm solid #000000" fo:border-right="none" fo:border-top="0.035cm solid #000000" fo:border-bottom="none" style:writing-mode="lr-tb"/>
    </style:style>
    <style:style style:name="Tabela1.C1" style:family="table-cell">
      <style:table-cell-properties style:vertical-align="top" fo:padding-left="0.318cm" fo:padding-right="0.318cm" fo:padding-top="0cm" fo:padding-bottom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22.003cm" style:keep-together="true" fo:keep-together="auto"/>
    </style:style>
    <style:style style:name="Tabela1.A2" style:family="table-cell">
      <style:table-cell-properties style:vertical-align="top" fo:padding-left="0.318cm" fo:padding-right="0.318cm" fo:padding-top="0cm" fo:padding-bottom="0cm" fo:border-left="0.035cm solid #000000" fo:border-right="none" fo:border-top="0.035cm solid #000000" fo:border-bottom="0.035cm solid #000000" style:writing-mode="lr-tb"/>
    </style:style>
    <style:style style:name="Tabela1.C2" style:family="table-cell">
      <style:table-cell-properties style:vertical-align="top" fo:padding-left="0.318cm" fo:padding-right="0.318cm" fo:padding-top="0cm" fo:padding-bottom="0cm" fo:border="0.035cm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style:snap-to-layout-grid="false"/>
      <style:text-properties fo:font-size="12pt" fo:language="zxx" fo:country="none" style:font-size-asian="12pt" style:language-asian="zxx" style:country-asian="none"/>
    </style:style>
    <style:style style:name="P8" style:family="paragraph" style:parent-style-name="Standard">
      <style:text-properties fo:language="zxx" fo:country="none" style:language-asian="zxx" style:country-asian="none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 fo:keep-with-next="always" style:snap-to-layout-grid="false"/>
      <style:text-properties fo:font-size="12pt" fo:language="zxx" fo:country="none" fo:font-weight="bold" style:font-size-asian="12pt" style:language-asian="zxx" style:country-asian="none" style:font-weight-asian="bold"/>
    </style:style>
    <style:style style:name="P11" style:family="paragraph" style:parent-style-name="Standard">
      <style:paragraph-properties fo:keep-with-next="always"/>
      <style:text-properties fo:font-size="12pt" fo:language="zxx" fo:country="none" style:font-size-asian="12pt" style:language-asian="zxx" style:country-asian="none"/>
    </style:style>
    <style:style style:name="P12" style:family="paragraph" style:parent-style-name="Standard">
      <style:paragraph-properties fo:keep-with-next="always" style:snap-to-layout-grid="false"/>
      <style:text-properties fo:font-size="12pt" fo:language="zxx" fo:country="none" style:font-size-asian="12pt" style:language-asian="zxx" style:country-asian="none"/>
    </style:style>
    <style:style style:name="P13" style:family="paragraph" style:parent-style-name="Standard">
      <style:paragraph-properties fo:keep-with-next="always"/>
      <style:text-properties fo:font-size="12pt" fo:language="zxx" fo:country="none" style:font-size-asian="12pt" style:language-asian="zxx" style:country-asian="none" style:font-weight-complex="bold"/>
    </style:style>
    <style:style style:name="P14" style:family="paragraph" style:parent-style-name="Standard">
      <style:paragraph-properties fo:keep-with-next="always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 fo:keep-with-next="always" style:snap-to-layout-grid="false"/>
      <style:text-properties fo:language="zxx" fo:country="none" style:language-asian="zxx" style:country-asian="none"/>
    </style:style>
    <style:style style:name="P16" style:family="paragraph" style:parent-style-name="Text_20_body">
      <style:text-properties fo:font-weight="normal" style:font-weight-asian="normal" style:font-weight-complex="normal"/>
    </style:style>
    <style:style style:name="P17" style:family="paragraph" style:parent-style-name="Text_20_body">
      <style:text-properties fo:color="#000000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bold" style:font-size-asian="12pt" style:font-weight-asian="bold"/>
    </style:style>
    <style:style style:name="P19" style:family="paragraph" style:parent-style-name="Heading_20_1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Scenariusz zajęć prowadzonych w Przedszkolu Publicznym w Wilkowicach.</text:h>
      <text:p text:style-name="P1"/>
      <text:p text:style-name="P1">Nazwisko i imię prowadzącej: mgr Mariola Fitrzyk<text:tab/></text:p>
      <text:p text:style-name="P1"/>
      <text:p text:style-name="P1">Grupa wiekowa: 3-4 latki.</text:p>
      <text:p text:style-name="P1"/>
      <text:p text:style-name="P1">Temat kompleksowy: „Jeż i wiewiórka szykują zapasy”.</text:p>
      <text:p text:style-name="P1"/>
      <text:p text:style-name="Standard"><text:span text:style-name="T1">Temat zajęć: <text:s/></text:span><text:span text:style-name="T5">„</text:span><text:span text:style-name="T6">Mieszkanie jeża i wiewiórki”-praca plastyczna wg wzoru. Naklejanie gotowych elementów, stemplowanie palcami przy pomocy farby akwarelowej, kształtów imitujących kolorowe liście. Przypomnienie barw:czerwony, zielony, żółty, brązowy, pomarańczowy. Zorganizowanie wystawki.</text:span></text:p>
      <text:p text:style-name="P1"/>
      <text:p text:style-name="Standard"><text:span text:style-name="T1">Rodzaj zajęcia:</text:span><text:span text:style-name="T3"> plastyczne</text:span></text:p>
      <text:p text:style-name="P1"/>
      <text:p text:style-name="P1">Cele główne:</text:p>
      <text:p text:style-name="Standard"/>
      <text:p text:style-name="P4">-kształtowanie umiejętności społecznych dzieci: porozumiewanie się z dorosłymi i dziećmi, zgodne funkcjonowanie w zabawie i w sytuacjach zadaniowych (1.5)</text:p>
      <text:p text:style-name="P4">-wspomaganie rozwoju mowy oraz innych umiejętności komunikacyjnych dzieci (3.4)</text:p>
      <text:p text:style-name="P4">-kształtowanie umiejętności wypowiadania się w różnych technikach plastycznych (9.1)</text:p>
      <text:p text:style-name="P1"/>
      <text:p text:style-name="P1">Cele operacyjne: </text:p>
      <text:p text:style-name="P1"/>
      <text:p text:style-name="P1">Dziecko:</text:p>
      <text:p text:style-name="P5">-umie: wykonywać polecenia nauczyciela, współpracować z innymi dziećmi w grupie,</text:p>
      <text:p text:style-name="P5">-wie: jakie są zasady zabawy, jak malować palcami przy pomocy farby, jak naklejać gotowe elementy na kartkę,</text:p>
      <text:p text:style-name="P5">-potrafi: odpowiednio zareagować na sygnał, nazwać określone barwy: <text:span text:style-name="T7">czerwony, zielony, żółty, brązowy, pomarańczowy.</text:span></text:p>
      <text:p text:style-name="Standard"/>
      <text:h text:style-name="Heading_20_1" text:outline-level="1">Metody pracy: <text:span text:style-name="T8">czynnego działania, aktywizująca, eksponująca-ekspresyjna.</text:span></text:h>
      <text:p text:style-name="P9"/>
      <text:p text:style-name="P1">Formy pracy: <text:span text:style-name="T8">grupowa, indywidualna.</text:span></text:p>
      <text:p text:style-name="P1"/>
      <text:p text:style-name="Text_20_body"><text:span text:style-name="T9">Środki dydaktyczne:</text:span> <text:span text:style-name="T6">kartki z narysowanym drzewem, farby akwarelowe, gotowe elementy do naklejenia: wiewiórka, jeż... .</text:span></text:p>
      <text:p text:style-name="P17"/>
      <text:p text:style-name="P16">Literatura: Według pomysłu nauczyciel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rzebieg zajęć:</text:p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10">Czynności nauczyciela</text:p>
          </table:table-cell>
          <table:table-cell table:style-name="Tabela1.A1" office:value-type="string">
            <text:p text:style-name="P10">Czynności dzieci</text:p>
          </table:table-cell>
          <table:table-cell table:style-name="Tabela1.C1" office:value-type="string">
            <text:p text:style-name="P10">Uwagi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8"/>
            <text:p text:style-name="Text_20_body"><text:span text:style-name="T9">1. „Mieszkania zwierząt”</text:span><text:span text:style-name="T8">-krótka pogadanka nt. różnych mieszkań zwierząt. Oglądanie ich schronień na obrazkach.</text:span></text:p>
            <text:p text:style-name="P16"/>
            <text:p text:style-name="P2">2. „Wiewiórki do dziupli”- <text:span text:style-name="T8">zabawa ruchowa orient-porządkowa-przedstawienie zasad. zabawy przez nauczyciela.</text:span></text:p>
            <text:p text:style-name="P2"/>
            <text:p text:style-name="Standard"><text:span text:style-name="T2">3. „Mieszkanie jeża i wiewiórki”-</text:span><text:span text:style-name="T3">nauczycielka przedstawia dzieciom pracę, którą będą wykonywać oraz sposób w jaki należy posługiwać się farbami i naklejkami. Rozdaje dzieciom kartki i zaprasza do wykonania pracy. Nauczyciel tworzy wystawkę prac w sali.</text:span></text:p>
            <text:p text:style-name="P3"/>
            <text:p text:style-name="Standard"><text:span text:style-name="T2">4. „Odgłosy lasu”-relaksacja-</text:span><text:span text:style-name="T4"> nauczyciel zaprasza dzieci na dywan i włącza na płycie CD odgłosy lasu.</text:span></text:p>
            <text:p text:style-name="P3"/>
            <text:p text:style-name="P6"/>
          </table:table-cell>
          <table:table-cell table:style-name="Tabela1.A2" office:value-type="string">
            <text:p text:style-name="P15"/>
            <text:p text:style-name="P14"/>
            <text:p text:style-name="P14">-dzieci biorą udział w pogadance i oglądają przedstawione obrazki. </text:p>
            <text:p text:style-name="P14"/>
            <text:p text:style-name="P3"/>
            <text:p text:style-name="P14"/>
            <text:p text:style-name="P3"/>
            <text:p text:style-name="P14">-dzieci starają się poznać zasady zabawy i biorą w niej udział.</text:p>
            <text:p text:style-name="P3"/>
            <text:p text:style-name="P3"/>
            <text:p text:style-name="P3"><text:s/></text:p>
            <text:p text:style-name="P3"/>
            <text:p text:style-name="P3">-dzieci siadają do stolików i wykonują pracę z pomocą nauczyciela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dzieci kładą się na dywanie, starają się skupić na muzyce, relaksują się i wyciszają.</text:p>
          </table:table-cell>
          <table:table-cell table:style-name="Tabela1.C2" office:value-type="string">
            <text:p text:style-name="P12"/>
            <text:p text:style-name="P11"/>
            <text:p text:style-name="P11"/>
            <text:p text:style-name="P11"/>
            <text:p text:style-name="P13"/>
            <text:p text:style-name="P14"/>
            <text:p text:style-name="P3"/>
            <text:p text:style-name="P3"/>
            <text:p text:style-name="P3"/>
            <text:p text:style-name="P3">-powtarzamy kilka razy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14T20:40:16.98</meta:creation-date>
    <dc:date>2016-01-10T21:31:01.42</dc:date>
    <meta:editing-duration>PT39M41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2" meta:paragraph-count="33" meta:word-count="304" meta:character-count="2360"/>
  </office:meta>
</office:document-meta>
</file>