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6cm" fo:margin-left="-0.353cm" table:align="left" style:writing-mode="lr-tb"/>
    </style:style>
    <style:style style:name="Tabela1.A" style:family="table-column">
      <style:table-column-properties style:column-width="5.415cm"/>
    </style:style>
    <style:style style:name="Tabela1.C" style:family="table-column">
      <style:table-column-properties style:column-width="5.486cm"/>
    </style:style>
    <style:style style:name="Tabela1.1" style:family="table-row">
      <style:table-row-properties style:min-row-height="0.697cm" style:keep-together="true" fo:keep-together="auto"/>
    </style:style>
    <style:style style:name="Tabela1.A1" style:family="table-cell">
      <style:table-cell-properties style:vertical-align="top" fo:padding-left="0.318cm" fo:padding-right="0.318cm" fo:padding-top="0cm" fo:padding-bottom="0cm" fo:border-left="0.035cm solid #000000" fo:border-right="none" fo:border-top="0.035cm solid #000000" fo:border-bottom="none" style:writing-mode="lr-tb"/>
    </style:style>
    <style:style style:name="Tabela1.C1" style:family="table-cell">
      <style:table-cell-properties style:vertical-align="top" fo:padding-left="0.318cm" fo:padding-right="0.318cm" fo:padding-top="0cm" fo:padding-bottom="0cm" fo:border-left="0.035cm solid #000000" fo:border-right="0.035cm solid #000000" fo:border-top="0.035cm solid #000000" fo:border-bottom="none" style:writing-mode="lr-tb"/>
    </style:style>
    <style:style style:name="Tabela1.2" style:family="table-row">
      <style:table-row-properties style:min-row-height="22.003cm" style:keep-together="true" fo:keep-together="auto"/>
    </style:style>
    <style:style style:name="Tabela1.A2" style:family="table-cell">
      <style:table-cell-properties style:vertical-align="top" fo:padding-left="0.318cm" fo:padding-right="0.318cm" fo:padding-top="0cm" fo:padding-bottom="0cm" fo:border-left="0.035cm solid #000000" fo:border-right="none" fo:border-top="0.035cm solid #000000" fo:border-bottom="0.035cm solid #000000" style:writing-mode="lr-tb"/>
    </style:style>
    <style:style style:name="Tabela1.C2" style:family="table-cell">
      <style:table-cell-properties style:vertical-align="top" fo:padding-left="0.318cm" fo:padding-right="0.318cm" fo:padding-top="0cm" fo:padding-bottom="0cm" fo:border="0.035cm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style:snap-to-layout-grid="false"/>
      <style:text-properties fo:font-size="12pt" fo:language="zxx" fo:country="none" style:font-size-asian="12pt" style:language-asian="zxx" style:country-asian="none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 fo:keep-with-next="always" style:snap-to-layout-grid="false"/>
      <style:text-properties fo:font-size="12pt" fo:language="zxx" fo:country="none" fo:font-weight="bold" style:font-size-asian="12pt" style:language-asian="zxx" style:country-asian="none" style:font-weight-asian="bold"/>
    </style:style>
    <style:style style:name="P9" style:family="paragraph" style:parent-style-name="Standard">
      <style:paragraph-properties fo:keep-with-next="always"/>
      <style:text-properties fo:font-size="12pt" fo:language="zxx" fo:country="none" style:font-size-asian="12pt" style:language-asian="zxx" style:country-asian="none"/>
    </style:style>
    <style:style style:name="P10" style:family="paragraph" style:parent-style-name="Standard">
      <style:paragraph-properties fo:keep-with-next="always" style:snap-to-layout-grid="false"/>
      <style:text-properties fo:font-size="12pt" fo:language="zxx" fo:country="none" style:font-size-asian="12pt" style:language-asian="zxx" style:country-asian="none"/>
    </style:style>
    <style:style style:name="P11" style:family="paragraph" style:parent-style-name="Standard">
      <style:paragraph-properties fo:keep-with-next="always"/>
      <style:text-properties fo:font-size="12pt" fo:language="zxx" fo:country="none" style:font-size-asian="12pt" style:language-asian="zxx" style:country-asian="none" style:font-weight-complex="bold"/>
    </style:style>
    <style:style style:name="P12" style:family="paragraph" style:parent-style-name="Standard">
      <style:paragraph-properties fo:keep-with-next="always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fo:keep-with-next="always" style:snap-to-layout-grid="false"/>
      <style:text-properties fo:language="zxx" fo:country="none" style:language-asian="zxx" style:country-asian="none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text-properties fo:font-weight="normal" style:font-weight-asian="normal" style:font-weight-complex="normal"/>
    </style:style>
    <style:style style:name="P16" style:family="paragraph" style:parent-style-name="Heading_20_1" style:master-page-name="Standard">
      <style:paragraph-properties style:page-number="auto"/>
    </style:style>
    <style:style style:name="P17" style:family="paragraph" style:parent-style-name="Standard">
      <style:text-properties fo:font-size="12pt" fo:font-weight="bold" style:font-size-asian="12pt" style:font-weight-asian="bold"/>
    </style:style>
    <style:style style:name="P18" style:family="paragraph" style:parent-style-name="Standard" style:list-style-name="L1"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fo:font-weight="normal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Scenariusz zajęć prowadzonych w Przedszkolu Publicznym w Wilkowicach.</text:h>
      <text:p text:style-name="P1"/>
      <text:p text:style-name="P1">Nazwisko i imię prowadzącej: mgr Mariola Fitrzyk<text:tab/></text:p>
      <text:p text:style-name="P1"/>
      <text:p text:style-name="P1">Grupa wiekowa: 3-4- latki.</text:p>
      <text:p text:style-name="P1"/>
      <text:p text:style-name="P1">Temat kompleksowy: „Nadchodzi Mikołaj”.</text:p>
      <text:p text:style-name="P1"/>
      <text:p text:style-name="Standard"><text:span text:style-name="T1">Temat zajęć: <text:s/></text:span><text:span text:style-name="T5">„Prezenty od Mikołaja”</text:span><text:span text:style-name="T6">- zabawa manipulacyjna. Wyciąganie z worka różnych zabawek i klasyfikowanie ich wg cech jakościowych (misie, autka, piłki). Porównywanie liczebności zbiorów : dużo, mało, tyle samo. „Lalki i misie”-zabawa ruchowa orientacyjno-porządkowa. „Worki Mikołaja”- klasyfikowanie prezentów Mikołaja poprzez przyklejanie ich na różne worki na kartce, praca w grupach.</text:span></text:p>
      <text:p text:style-name="P1"/>
      <text:p text:style-name="Standard"><text:span text:style-name="T1">Rodzaj zajęcia:</text:span><text:span text:style-name="T3"> dydaktyczne-matematyczne</text:span></text:p>
      <text:p text:style-name="P1"/>
      <text:p text:style-name="P1">Cele główne:</text:p>
      <text:p text:style-name="Standard"/>
      <text:p text:style-name="P4">-kształtowanie umiejętności społecznych dzieci: porozumiewanie się z dorosłymi i dziećmi, zgodne funkcjonowanie w zabawie i w sytuacjach zadaniowych (1.5)</text:p>
      <text:p text:style-name="P4">-wspomaganie rozwoju mowy oraz innych umiejętności komunikacyjnych dzieci (3.4)</text:p>
      <text:p text:style-name="P4">-wychowanie zdrowotne i kształtowanie sprawności fizycznej dzieci (5.4)</text:p>
      <text:p text:style-name="P4">-kształtowanie u dziecka umiejętności przewidywania skutków czynności manipulacyjnych na przedmiotach (4.1)</text:p>
      <text:p text:style-name="P5">-kształtowanie umiejętności grupowania obiektów w sensowny sposób (klasyfikowanie) (4.2)</text:p>
      <text:p text:style-name="P1"/>
      <text:p text:style-name="P1">Cele operacyjne: </text:p>
      <text:p text:style-name="P1"/>
      <text:p text:style-name="P1">Dziecko:</text:p>
      <text:p text:style-name="P5">-umie: wykonywać polecenia nauczyciela oraz naśladować jego ruchy, współpracować z innymi dziećmi w grupie,</text:p>
      <text:p text:style-name="P5">-wie: jakie są zasady zabawy, w jaki sposób klasyfikować przedmioty wg cech jakościowych,</text:p>
      <text:p text:style-name="P5">-potrafi: odpowiednio zareagować na sygnał oraz na jego zmianę, porównać liczebność zbiorów: dużo, mało, tyle samo. </text:p>
      <text:p text:style-name="Standard"/>
      <text:h text:style-name="Heading_20_1" text:outline-level="1">Metody pracy: <text:span text:style-name="T8">czynnego działania, aktywizująca, eksponująca.</text:span></text:h>
      <text:p text:style-name="P1"/>
      <text:p text:style-name="P1">Formy pracy: <text:span text:style-name="T8">grupowa.</text:span></text:p>
      <text:p text:style-name="P1"/>
      <text:p text:style-name="Text_20_body"><text:span text:style-name="T9">Środki dydaktyczne</text:span>: <text:span text:style-name="T8">tamburyno, </text:span><text:span text:style-name="T6">czerwony worek, różne zabawki (misie, autka, piłki), kartki z naklejonymi workami Mikołaja oraz emblematy prezentów do przyklejenia, klej, płyta CD <text:s/>z muzyką klasyczną.</text:span></text:p>
      <text:p text:style-name="Text_20_body"/>
      <text:p text:style-name="Text_20_body">Literatura: „Przedszkole trzylatka”-przewodnik metodyczny cz. 1. W. Żaba-Żabinsk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rzebieg zajęć:</text:p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8">Czynności nauczyciela</text:p>
          </table:table-cell>
          <table:table-cell table:style-name="Tabela1.A1" office:value-type="string">
            <text:p text:style-name="P8">Czynności dzieci</text:p>
          </table:table-cell>
          <table:table-cell table:style-name="Tabela1.C1" office:value-type="string">
            <text:p text:style-name="P8">Uwagi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7"/>
            <text:p text:style-name="Text_20_body"><text:span text:style-name="T9">1. „Prezenty od Mikołaja”-</text:span><text:span text:style-name="T8">nauczycielka pokazuje dzieciom znaleziony worek Mikołaja. Wysypuje na dywanie zawartość worka oraz list, w którym Mikołaj prosi, aby dzieci posortowały zabawki.</text:span></text:p>
            <text:p text:style-name="P15">Nauczycielka prosi, aby dzieci przeliczyły ilość zabawek w każdej grupie, oraz aby wskazały, których zabawek jest najwięcej, a których najmniej. </text:p>
            <text:p text:style-name="P14"/>
            <text:p text:style-name="Standard"><text:span text:style-name="T4">2. </text:span><text:span text:style-name="T2">„Lalki i misie”-</text:span><text:span text:style-name="T3">zabawa ruchowa orientacyjno-porządkowa- nauczycielka „zamienia” dziewczynki w lalki a chłopców w misie, dzieci biegają swobodnie po sali, gdy nauczuciel gra na tamburynie po sali poruszają się tylko misie, gdy gra na trójkącie po dywanie poruszają się laleczki.</text:span></text:p>
            <text:p text:style-name="P2"/>
            <text:p text:style-name="Standard"><text:span text:style-name="T2">3. </text:span><text:span text:style-name="T5">„Worki Mikołaja”</text:span><text:span text:style-name="T6">- nauczyciel pokazuje dzieciom karteczki przedstawiające różne prezenty od Mikołaja, prosi dzieci, aby posortowały je do worków przyklejonych na kartce.</text:span></text:p>
            <text:p text:style-name="P3"/>
            <text:p text:style-name="Standard"><text:span text:style-name="T2">4. Relaks-</text:span><text:span text:style-name="T4">nauczyciel prosi dzieci, aby stanęły na dywanie, następnie włącza muzykę klasyczną.</text:span></text:p>
          </table:table-cell>
          <table:table-cell table:style-name="Tabela1.A2" office:value-type="string">
            <text:p text:style-name="P13"/>
            <text:p text:style-name="P12"/>
            <text:p text:style-name="P12">-dzieci starają się posortować zabawki, dzieląc je na misie, autka i piłki. <text:s/>Następnie przeliczają zabawki w powstałych zbiorach i wskazują, których zabawek jest najwięcej a których najmniej.</text:p>
            <text:p text:style-name="P12"/>
            <text:p text:style-name="P3"/>
            <text:p text:style-name="P12"/>
            <text:p text:style-name="P12"/>
            <text:p text:style-name="P12"/>
            <text:p text:style-name="P12"/>
            <text:p text:style-name="P12"/>
            <text:p text:style-name="P3"/>
            <text:p text:style-name="P3"/>
            <text:p text:style-name="P3">-dzieci reagują na sygnał podany przez nauczyciela, poruszają się jak laleczki lub jak misie, wsłuchują się w instrument na którym gra nauczyciel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dzieci <text:span text:style-name="T7">klasyfikują prezenty Mikołaja poprzez przyklejanie ich na różne worki na kartce, następnie kolorują je. </text:span></text:p>
            <text:p text:style-name="P3"/>
            <text:p text:style-name="P3"/>
            <text:p text:style-name="P3"/>
            <text:p text:style-name="P3">-dzieci spokojnie poruszają się po dywanie w rytm muzyki, starają się wyciszyć i zrelaksować.</text:p>
            <text:p text:style-name="P3"/>
            <text:p text:style-name="P3"/>
            <text:p text:style-name="P3"/>
          </table:table-cell>
          <table:table-cell table:style-name="Tabela1.C2" office:value-type="string">
            <text:p text:style-name="P10"/>
            <text:p text:style-name="P9"/>
            <text:p text:style-name="P11">-stworzenie takich samych zbiorów na tablicy za pomocą symboli zabawek.</text:p>
            <text:p text:style-name="P1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powtarzamy kilka razy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praca w grupach, wystawa prac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9T23:29:13.89</meta:creation-date>
    <dc:date>2016-01-11T21:03:48.58</dc:date>
    <meta:editing-duration>PT1H34M47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2" meta:paragraph-count="37" meta:word-count="453" meta:character-count="3425"/>
  </office:meta>
</office:document-meta>
</file>