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9.81mm" svg:height="150.02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draw:frame text:anchor-type="as-char" svg:width="159.28mm" svg:height="183.89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text:anchor-type="as-char" svg:width="156.10mm" svg:height="245.00mm" style:rel-width="scale" style:rel-height="scale"><draw:object-ole xlink:href="OleObj3"/><draw:image xlink:href="ObjectReplacements/OleObj3"/></draw:frame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