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Jan Brzechwa<text:s/></text:span><text:span text:style-name="T2">„</text:span><text:span text:style-name="T3">Ż</text:span><text:span text:style-name="T4">ó</text:span><text:span text:style-name="T5">łw”</text:span></text:p>
      <text:p text:style-name="P1"><text:span text:style-name="T5"/></text:p>
      <text:p text:style-name="P1"><text:span text:style-name="T5">Najgłupszy nawet muł wie,</text:span></text:p>
      <text:p text:style-name="P1"><text:span text:style-name="T5">Jak są powolne ż</text:span><text:span text:style-name="T6">ó</text:span><text:span text:style-name="T7">łwie.</text:span></text:p>
      <text:p text:style-name="P1"><text:span text:style-name="T7">Żeby ż</text:span><text:span text:style-name="T8">ó</text:span><text:span text:style-name="T9">łwiowi dopiec,</text:span></text:p>
      <text:p text:style-name="P1"><text:span text:style-name="T9">Szydził zeń pewien chłopiec:</text:span></text:p>
      <text:p text:style-name="P1"><text:span text:style-name="T9">- Pan chodzi wprost pokracznie.</text:span></text:p>
      <text:p text:style-name="P1"><text:span text:style-name="T9">Niech się pan wprawiać zacznie!</text:span></text:p>
      <text:p text:style-name="P1"><text:span text:style-name="T9">Doprawdy, jak to można?</text:span></text:p>
      <text:p text:style-name="P1"><text:span text:style-name="T9">Istota czworonożna,</text:span></text:p>
      <text:p text:style-name="P1"><text:span text:style-name="T9">A ledwie się telepie!</text:span></text:p>
      <text:p text:style-name="P1"><text:span text:style-name="T9">Już ślimak chodzi lepiej!</text:span></text:p>
      <text:p text:style-name="P1"><text:span text:style-name="T9">Ż</text:span><text:span text:style-name="T10">ó</text:span><text:span text:style-name="T11">łw żachnął się w skorupie:</text:span></text:p>
      <text:p text:style-name="P1"><text:span text:style-name="T11">- Też mi gadanie głupie!</text:span></text:p>
      <text:p text:style-name="P1"><text:span text:style-name="T11">Gdyby ci ktoś dla hecy</text:span></text:p>
      <text:p text:style-name="P1"><text:span text:style-name="T11">Władował dom na plecy,</text:span></text:p>
      <text:p text:style-name="P1"><text:span text:style-name="T11">Czy r</text:span><text:span text:style-name="T12">ównie</text:span><text:span text:style-name="T13">ż w tym wypadku</text:span></text:p>
      <text:p text:style-name="P1"><text:span text:style-name="T13">Chodziłbyś szybko, bratku?</text:span></text:p>
      <text:p text:style-name="P1"><text:span text:style-name="T13">To rzekłszy łypnął okiem</text:span></text:p>
      <text:p text:style-name="P1"><text:span text:style-name="T13">I odszedł ż</text:span><text:span text:style-name="T14">ó</text:span><text:span text:style-name="T15">łwim krokiem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