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25.234cm" svg:height="15.3cm" draw:z-index="0"><draw:image xlink:href="https://lh3.googleusercontent.com/proxy/rEkTuXfQiQpcOQXo_-iSyeBYzF7ISVVPSp4lvBr_QjrDwZbEuKYD81AxEX9jTTjoxwC2w8uIHtrzr5TxhN0DulqfEfhuuBRyUCYp4OWRdjEmtdYt4Q" xlink:type="simple" xlink:show="embed" xlink:actuate="onLoad"/></draw:frame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Zielińska-Ficoń</meta:initial-creator>
    <meta:creation-date>2020-05-20T23:46:35.55</meta:creation-date>
    <meta:document-statistic meta:table-count="0" meta:image-count="1" meta:object-count="0" meta:page-count="1" meta:paragraph-count="1" meta:word-count="0" meta:character-count="2"/>
    <dc:date>2020-05-21T00:20:19.74</dc:date>
    <dc:creator>Katarzyna Zielińska-Ficoń</dc:creator>
    <meta:editing-duration>PT33M50S</meta:editing-duration>
    <meta:editing-cycles>1</meta:editing-cycles>
    <meta:generator>OpenOffice/4.1.7$Win32 OpenOffice.org_project/417m1$Build-9800</meta:generator>
  </office:meta>
</office:document-meta>
</file>