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start" style:justify-single-word="false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4.421cm" style:rel-width="scale" svg:height="16.3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oft-page-break/><draw:frame draw:style-name="fr1" draw:name="2" text:anchor-type="as-char" svg:width="24.395cm" style:rel-width="scale" svg:height="16.642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1"><text:soft-page-break/><draw:frame draw:style-name="fr1" draw:name="3" text:anchor-type="as-char" svg:width="24.97cm" style:rel-width="scale" svg:height="15.3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2"><text:soft-page-break/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8T23:34:08.12</dc:date>
    <dc:creator>Katarzyna Zielińska-Ficoń</dc:creator>
    <meta:editing-duration>PT13M58S</meta:editing-duration>
    <meta:editing-cycles>2</meta:editing-cycles>
    <meta:generator>OpenOffice/4.1.7$Win32 OpenOffice.org_project/417m1$Build-9800</meta:generator>
    <meta:document-statistic meta:table-count="0" meta:image-count="0" meta:object-count="3" meta:page-count="4" meta:paragraph-count="3" meta:word-count="0" meta:character-count="3"/>
  </office:meta>
</office:document-meta>
</file>